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efca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efca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efca" style:font-name-complex="Times New Roman"/>
    </style:style>
    <style:style style:name="T11" style:family="text">
      <style:text-properties fo:language="es" fo:country="AR" officeooo:rsid="001a2ac4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2"> </text:span><text:span text:style-name="T4">38438</text:span>, cuyo texto a continuación se transcribe:</text:p>
      <text:p text:style-name="P4"/>
      <text:p text:style-name="P4"/>
      <text:p text:style-name="P10"><text:span text:style-name="T9">“</text:span><text:span text:style-name="T10">La C</text:span><text:span text:style-name="T11">á</text:span><text:span text:style-name="T10">mara de Diputados de la Provincia de Santa Fe vería con agrado que el Poder Ejecutivo Provincial, en el marco de las medidas y/o acciones a llevar a cabo por el avance del COVID-19, y en relación a lo dispuesto en el Decreto Nacional N° 408/2020, evalúe la posibilidad de exceptuar al sector comercial de la ciudad de Santa Fe a fin de reactivar su actividad económica, garantizando las condiciones sanitarias mediante protocolo y el monitoreo de acciones en forma permanente de la situación y evolución epidemiológica. Así mismo, instamos al gobierno provincial el sostenimiento de las mesas sectoriales con el fin de mantener un diálogo constante y analís</text:span><text:span text:style-name="T11">i</text:span><text:span text:style-name="T10">s de la evolución de la actividad</text:span><text:span text:style-name="T9">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16T10:10:40.907837231</dc:date>
    <meta:print-date>2020-06-16T10:08:49.071350371</meta:print-date>
    <meta:editing-cycles>52</meta:editing-cycles>
    <meta:editing-duration>PT1H12M2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92" meta:character-count="1173" meta:non-whitespace-character-count="983"/>
  </office:meta>
</office:document-meta>
</file>